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nsolas" svg:font-family="Consolas" style:font-family-generic="roman" style:font-pitch="variable"/>
    <style:font-face style:name="F" svg:font-family=""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Plain_20_Text">
      <style:paragraph-properties fo:margin-left="0cm" fo:margin-right="0cm" fo:margin-top="0.101cm" fo:margin-bottom="0.101cm" style:contextual-spacing="false" fo:line-height="115%" fo:text-align="justify" style:justify-single-word="false" fo:text-indent="1.249cm" style:auto-text-indent="false"/>
      <style:text-properties fo:font-size="12pt" style:font-size-asian="12pt" style:font-size-complex="12pt"/>
    </style:style>
    <style:style style:name="P2" style:family="paragraph" style:parent-style-name="Plain_20_Text">
      <style:paragraph-properties fo:margin-top="0.101cm" fo:margin-bottom="0.101cm" style:contextual-spacing="false" fo:line-height="115%" fo:text-align="justify" style:justify-single-word="false"/>
      <style:text-properties fo:font-size="12pt" style:font-size-asian="12pt" style:font-size-complex="12pt"/>
    </style:style>
    <style:style style:name="T1" style:family="text">
      <style:text-properties fo:color="#000000" loext:opacity="100%" style:font-name="Times New Roman" fo:font-size="10pt" style:font-size-asian="10pt" style:font-name-complex="Times New Roman1" style:font-size-complex="10pt"/>
    </style:style>
    <style:style style:name="T2" style:family="text">
      <style:text-properties fo:color="#000000" loext:opacity="100%" style:font-name="Times New Roman" fo:font-size="10pt" fo:font-weight="bold" style:font-size-asian="10pt" style:font-weight-asian="bold" style:font-name-complex="Times New Roman1" style:font-size-complex="10pt" style:font-weight-complex="bold"/>
    </style:style>
    <style:style style:name="T3" style:family="text">
      <style:text-properties fo:color="#000000" loext:opacity="100%" style:font-name="Times New Roman" fo:font-size="10pt" fo:font-weight="bold" style:font-size-asian="10pt" style:font-weight-asian="bold" style:font-name-complex="Times New Roman1" style:font-size-complex="10pt"/>
    </style:style>
    <style:style style:name="T4" style:family="text">
      <style:text-properties fo:color="#000000" loext:opacity="100%" style:font-name="Times New Roman" fo:font-size="10pt" fo:font-style="italic" style:font-size-asian="10pt" style:font-style-asian="italic" style:font-name-complex="Times New Roman1" style:font-size-complex="10pt" style:font-style-complex="italic"/>
    </style:style>
    <style:style style:name="T5" style:family="text">
      <style:text-properties fo:color="#000000" loext:opacity="100%" style:font-name="Times New Roman" fo:font-size="10pt" fo:font-style="italic" fo:font-weight="bold" style:font-size-asian="10pt" style:font-style-asian="italic" style:font-weight-asian="bold" style:font-name-complex="Times New Roman1" style:font-size-complex="10pt"/>
    </style:style>
    <style:style style:name="T6" style:family="text">
      <style:text-properties fo:color="#000000" loext:opacity="100%" style:font-name="Times New Roman" style:font-name-complex="Times New Roman1"/>
    </style:style>
    <style:style style:name="T7" style:family="text">
      <style:text-properties fo:color="#000000" loext:opacity="100%" style:font-name="Times New Roman" fo:font-weight="bold" style:font-weight-asian="bold" style:font-name-complex="Times New Roman1" style:font-weight-complex="bold"/>
    </style:style>
    <style:style style:name="T8" style:family="text">
      <style:text-properties fo:color="#000000" loext:opacity="100%" style:font-name="Times New Roman" fo:font-weight="bold" style:font-weight-asian="bold" style:font-name-complex="Times New Roman1"/>
    </style:style>
    <style:style style:name="T9" style:family="text">
      <style:text-properties fo:color="#000000" loext:opacity="100%" style:font-name="Times New Roman" fo:font-style="italic" style:font-style-asian="italic" style:font-name-complex="Times New Roman1" style:font-style-complex="italic"/>
    </style:style>
    <style:style style:name="T10" style:family="text">
      <style:text-properties fo:color="#000000" loext:opacity="100%" style:font-name="Times New Roman" fo:font-style="italic" fo:font-weight="bold" style:font-style-asian="italic"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Każdy z nas, kto oglądał lub czytał "Dragon Balla", zapewne ma swoją ulubioną postać. Dla jednych może być to książę Vegeta, z racji na jego emocjonalną głębię, przemianę serca czy szacunek do jego ciężkiej pracy oraz dumy z bycia sobą. Z kolei ulubieńcem innych może być np. Gohan, który na tle barwnych i nietuzinkowych postaci, wyróżnia się tym, jak bardzo jest ludzki, a gdy jest już dorosły cechuje go pacyfizm oraz nadzwyczajna inteligencja. Oczywiście trudno nie wspomnieć tu też o Goku, któremu naturalnie, jako protagoniście, poświęcono najwięcej czasu. Ten materiał nie ma jednak na celu rozstrzygać tego, kto jest moim lub powinien być waszym faworytem, gdyż jest to kwestia raczej subiektywna (niemniej jednak chętnie usłyszę, kto jest Waszą ulubioną postacią w sekcji komentarzy). Warto jednak zauważyć, że gdy wspominamy o tym, za co lubimy naszego dobrodusznego bohatera (Son Goku), argumenty często są dosyć płytkie i niewiele mówią <text:line-break/>o prawdziwej treści tej postaci. Wynika to z tego, że wychowani w kręgu kultury zachodniej <text:line-break/>(a przynajmniej z takiego wychodzę założenia), nie dostrzegamy kwestii oczywistych dla naszych braci i sióstr z Dalekiego Wschodu, bo przeważnie nie jesteśmy zaznajomieni z ich ludowymi opowieściami, wierzeniami czy tradycją. Prawdą jest, że Goku jest postacią statyczną, czyli nie przechodzi wielkich przemian, ale nie oznacza to koniecznie czegoś negatywnego, gdyż twórca serii kreuje go tak z pełną premedytacją i ma ku temu dobre powody. Ponadto należy zaznaczyć, że to, iż Goku nie przechodzi gruntownych zmian, nie oznacza tego, że nie przechodzi ich wcale; są one po prostu bardziej subtelne <text:line-break/>i mniej widoczne niż w przypadku Vegety czy Goh</text:span><text:bookmark text:name="_GoBack"/><text:span text:style-name="T6">ana.</text:span></text:p>
      <text:p text:style-name="P1"><text:span text:style-name="T6">Pierwszy materiał z serii "RAZowe Dygresje" poświęcę analizie Son Goku oraz towarzyszącej mu filozofii. Zajrzę również do korzeni, z których Saiyanin z Ziemi wyrasta, czyli wyjaśnię na kim był on wzorowany, na jakich konceptach opierają się jego protoplaści i w jaki sposób to wszystko współgra ze sobą w postaci Goku. Nie zabraknie również informacji o przytoczonych wcześniej subtelnych zmianach, które nasz bohater przechodził na przestrzeni serii. Zapraszam! </text:span></text:p>
      <text:p text:style-name="P1"><text:span text:style-name="T6">{intro?}</text:span></text:p>
      <text:p text:style-name="P1"><text:span text:style-name="T6">Zanim jednak przejdę do dekonstrukcji Goku, chciałbym zaznaczyć, że nie jestem szczególnym znawcą dalekowschodnich światopoglądów i nie mam zamiaru ich propagować. Chcę jedynie przedstawić w jaki sposób odnoszą się do protagonisty "Dragon Balla" i ukazać jakie motywy Toriyama uznaje za na tyle szlachetne, aby obdarzyć nimi główną postać swojej mangi. Całą wiedzę przedstawioną w filmie czerpię z różnych analiz, objaśnień danych idei oraz własnych wniosków. Sądzę jednak, że moje spostrzeżenia są warte wysłuchania i pomogą wam dostrzec, że Goku nie jest taki prosty za jakiego się go uważa.</text:span></text:p>
      <text:p text:style-name="P1"><text:span text:style-name="T6">Na wstępie trzeba jasno powiedzieć skąd Son Goku się wywodzi. Niczego nie odkryję, stwierdzając, że ten dobroduszny wojownik powstał na bazie Małpiego Króla z chińskiego eposu „Wędrówka na Zachód”. Jednak być może nie wielu z was wie, że to klasyczne dzieło zawiera w sobie dużo fragmentów filozofii taoistycznej i to na jej podstawie buduje swoją historię. Można się więc domyślić, że i "Dragon Ball" będzie niebezpośrednio lub bezpośrednio czerpać z tego nurtu myślowego, co udowodnię w dalszej części tego filmu.</text:span></text:p>
      <text:p text:style-name="P1"><text:span text:style-name="T6">Zacznijmy więc od tego, że Goku jako Saiyanin odczuwa biologiczną, wewnętrzną potrzebę walki. Większość przedstawicieli rasy naszego szpiczasto-włosego bohatera przeradza tę potrzebę <text:line-break/></text:span><text:soft-page-break/><text:span text:style-name="T6">w zbędną brutalność i agresję. Jest to prawdopodobnie skutek życia w sprzyjających przemocy warunkach (w końcu Saiyanie od najmłodszych lat są częścią podbojów na rzecz imperium Freezy), lub kultury opartej o legendę niepokonanego Super Saiyanina i chęci upodobnienia się do tego pełnego gniewu wojownika. Jak można się domyślić, droga naszych "warzywnych kosmitów" </text:span><text:span text:style-name="T7">[koniecznie daj tu na ekranie jakieś objaśnienie, inaczej znajdzie się wielu gagatków, którzy nie zrozumieją]</text:span><text:span text:style-name="T6">, jest niewłaściwa. Czy oznacza to, że tendencje popychające Goku do walki, są czymś złym? Niekoniecznie. </text:span></text:p>
      <text:p text:style-name="P1"><text:span text:style-name="T6">Istotne jest tutaj, w jaki sposób dziadek Gohan wychował Goku. Ten uczeń mistrza Roshiego wpoił małemu Saiyaninowi podstawowe zasady </text:span><text:span text:style-name="T9">budō</text:span><text:span text:style-name="T6">, czyli tzw. "drogi walki". Dzięki niemu Goku przekierowuje swoje naturalne instynkty na coś pozytywnego, gdyż </text:span><text:span text:style-name="T9">budō</text:span><text:span text:style-name="T6"> ma na celu rozwój <text:line-break/>i samodoskonalenie się jednostki w sposób duchowy, etyczny czy moralny. Goku praktykując </text:span><text:span text:style-name="T9">drogę walki</text:span><text:span text:style-name="T6"> uczy się również poskramiać emocje oraz co najważniejsze, swoje ego i idącą z nim stronniczość bohatera. Dzięki temu nie kieruje się on takimi koncepcjami jak np. sprawiedliwość, gdyż wg. dalekowschodnich filozofii są one subiektywne. Toriyama przez cały okres trwania mangi, chce nam ukazać, że w momencie, gdy jakaś postać kieruje się subiektywnymi ideami, w tym rozumem (lub po prostu rozsądkiem), wychodzi jej to na złe. </text:span><text:span text:style-name="T7">[BD: Pamiętajmy, że jest to całkowicie odwrotne do powszechnego na zachodzie sposobu myślenia, który zakłada, że to właśnie tylko niezmącony rozum pozwala dostrzec prawdę. Działanie racjonalne w naszym myśleniu nie jest subiektywne, lecz bliskie obiektywizmowi, co może powodować problem ze zrozumieniem innej kulturowej interpretacji.]</text:span><text:span text:style-name="T6"> Zauważmy, że gdyby Goku postępował ”logicznie” i zabijał groźnych przeciwników, którzy zranili, bądź zabili bliskie mu osoby (np. Piccolo czy Vegetę), to cała historia posypałaby się jak domek z kart. Ziemia nie miałaby żadnych szans, aby obronić się przed następnymi przeciwnikami, bez pomocy zreformowanych adwersarzy Goku.</text:span></text:p>
      <text:p text:style-name="P1"><text:span text:style-name="T6">Zauważcie jednak, że powiedziałem "podstawowe zasady </text:span><text:span text:style-name="T9">budō</text:span><text:span text:style-name="T6">". Nie sposób nie wspomnieć tu w końcu o Mutenie Roshim, który utwierdził Goku w naukach dziadka Gohana, dając mu lekcje, które zostaną z nim na całe życie. Przede wszystkim mowa tu o naukach wyciągniętych z 21. Tenkaichi Budokai, czyli, że zawsze znajdzie się od nas ktoś lepszy oraz że powinniśmy dążyć do nieustannego doskonalenia się. Gdyby Roshi nie przybrał tożsamości Jackiego Chuna, aby wpoić Goku te przekonania, nie wiadomo jak potoczyłyby się losy świata "Dragon Balla", choć można się spodziewać gorszego rezultatu niż ten, który mieliśmy przyjemność śledzić w oryginalnej mandze. </text:span><text:span text:style-name="T7">[NOTKA EDYTORA: przy okazji zachęcam zapoznać się z serią MasakoX'a dotyczącą tego właśnie zagadnienia; uważam, że dobrze ukazuje na jakiego człowieka Goku mógłby wyrosnąć, gdyby żył w przekonaniu, że jest najlepszy.]</text:span><text:span text:style-name="T6"> </text:span></text:p>
      <text:p text:style-name="P1"><text:span text:style-name="T6">Kolejnym niezwykle istotnym elementem charakteryzacji dzielnego Saiyanina z Ziemi jest jego niewinność i nieskazitelność umysłu, która również wywodzi się z warunków, w jakich przyszło mu dorastać. Goku w młodości był odosobniony od cywilizacji, przez co w kluczowej fazie jego rozwoju, umysł bohatera nie został w żaden sposób zdeprawowany. Nie pożąda on materialnych dóbr <text:line-break/>i żyje w zgodzie z naturą (co jest jedną z zasad taoizmu). I choć nadmierna lekkoduszność i dziecinność naszego protagonisty mogą być przez nas odbierane za coś negatywnego, gdyż w </text:span><text:soft-page-break/><text:span text:style-name="T6">naszym kręgu kulturowym mocno cenimy sobie rozumność, to jednak pozwalają mu zachować bardzo istotną cechę, czyli czystość, co wraz z poskramianiem ego łączy się w większą całość. Tą całością są decyzje podejmowane przez bohatera. Odrzucając umysł i subiektywizm, Goku może się zdawać jedynie na czyste intencje i dlatego ma naturalną tendencję do podejmowania dobrych decyzji, nieważne w jakiej sytuacji się znajdzie. To jest powód, dla którego, wydawałoby się, niedorzeczne decyzje Goku, zawsze wychodzą mu na dobre. Są one zgodne z obcymi dla nas doktrynami i stąd też pojawia się tak wiele nieporozumień dotyczących tego bohatera. Nie znając tych filozofii, nie zrozumiemy dlaczego Goku postępuje tak, a nie inaczej. I choć takie rozwiązanie zdaje się często mieć negatywny wpływ na fabułę serii, to nie świadczy to o braku umiejętności Toriyamy w kreowaniu historii, a raczej ukazuje nam, jak głęboką wiedzę na temat tychże prądów myślowych miał autor "Dragon Balla" i w jak nieoczywisty sposób można z jego dzieła wynieść nauki moralne.</text:span></text:p>
      <text:p text:style-name="P1"><text:span text:style-name="T6">W trakcie trwania historii Goku przechodzi również ważną, choć niestety przez wielu fanów niezauważaną zmianę, bowiem zaczyna on dostrzegać wartość cudzego życia. Z początku nie miał on żadnego problemu, aby zabijać innych ludzi. Widzimy to dosadnie, gdy pozbawił życia niezliczoną ilość żołnierzy Armii Red Ribbon (co zabawne, akurat to wydarzenie, jako jedno z nielicznych, się na nim ostatecznie mści – patrz: saga Cella), obecnie jednak odbiera cudze życie jedynie w ostateczności, gdy nie istnieje żaden inny sposób, aby powstrzymać wroga, który stanowi zagrożenie dla innych. Odnośnie tego, skąd Goku zaczerpnął dla siebie taką postawę, jest sporo teorii. Osobiście uważam, iż jest to wynik kombinacji nauk wszystkich mentorów tego bohatera oraz doświadczeń z jego wędrówki po świecie </text:span><text:span text:style-name="T7">[NOTKA EDYTORA: Pozwolę sobie przypomnieć Wam, że Goku w trakcie trzech lat między Sagą Armii Red Ribbon a Sagą 22. Tenkaichi Budokai/Sagą Tenshinhana udaje się na samotną wędrówkę po świecie.]</text:span><text:span text:style-name="T6">. Niemniej ważne jest to, że dzięki współczuciu oraz litości względem swoich najzagorzalszych wrogów, Goku zaczyna odmieniać świat wokół niego </text:span><text:span text:style-name="T7">[NOTKA EDYTORA: Odrzucanie konfliktów i współczucie jest kolejną regułą taoizmu.]</text:span><text:span text:style-name="T6">. I to jest powód statyczności tego bohatera. On samemu nie przechodzi ogromnej metamorfozy charakteru, jednak rekompensuje to przemieniając innych. Jeśli spojrzymy na głównych obrońców Ziemi, to zauważymy, że wielu z nich pragnęło dawniej czy to jej destrukcji, czy też podbicia, a jednak to właśnie oni gotowi są oddać życie, aby ją bronić.</text:span></text:p>
      <text:p text:style-name="P1"><text:span text:style-name="T6">Przy okazji warto dopomnieć, że nawet gdy Goku jest wściekły, jak np. na Namek, gdy zmienił się w Super Saiyanina, to nigdy nie oddaje się pragnieniu zemsty. Zawsze walczy dla dobra innych lub aby stać się lepszym. Po raz kolejny, powodem takiego stanu rzeczy jest </text:span><text:span text:style-name="T9">budō</text:span><text:span text:style-name="T6">, dzięki któremu Goku uczy się poskramiać emocje. Jest to dosyć piękne, że w celu zmaksymalizowania mocy <text:line-break/>i zużycia energii Super Saiyanina, konieczne jest nienaganne opanowanie sfery emocjonalnej (choć tak na marginesie, muszę powiedzieć, że solidnym kontrargumentem przeciw tej tezie jest to, że Gohan osiąga Super Saiyanina 2 przy pomocy złości; jednakże jego przypadek jest specjalny, gdyż nieodłączną częścią syna Goku jest jego problem z emocjonalnością oraz Toriyama wskazuje na alternatywną ścieżkę osiągnięcia tej formy - wystarczy po prostu odpowiednio ciężko trenować). Dodatkowo motyw poskramiania emocji widoczny jest też w </text:span><text:soft-page-break/><text:span text:style-name="T6">"Dragon Ballu Super", ale niestety jedynie w sferze konceptualnej. To dlatego, że boskie formy w teorii mają być odwrotnością form Super Saiyanina, czyli opierać się na spokoju ducha, jednak ku naszemu nieskrywanemu zmartwieniu "Super" często zdaje się o tym zapominać... </text:span><text:span text:style-name="T7">[wstawiam wściekłego MUI Goku i wściekłego SSB Goku]</text:span><text:span text:style-name="T6">.</text:span></text:p>
      <text:p text:style-name="P1"><text:span text:style-name="T6">Aby domknąć temat zmian jakie przechodził Goku należy również wymienić to, że jesteśmy świadkami jak z ucznia staje się on mistrzem. Pierwszym wskaźnikiem rozwoju Goku w tym kierunku jest to, że od sagi Cella, nie nosi on już żadnego symbolu </text:span><text:span text:style-name="T9">kanji</text:span><text:span text:style-name="T6"> na swoim gi i co za tym idzie, nie reprezentuje szkoły żadnego mistrza; choć dla wygody i być może szacunku, nadal nosi strój <text:line-break/>o charakterystycznej pomarańczowej barwie. Również od sagi Cella, widzimy jak Goku uczy Son Gohana sztuk walki i stara się odejść na dalszy plan, podobnie jak Roshi, po tym gdy nasi bohaterowie go prześcignęli. Saga Buu kontynuuje ten motyw i widzimy jak Goku stawia na nową generację, ucząc Gotena i Trunksa Fuzji… wiemy jednak doskonale, że ostatecznie seria zatoczyła koło i wróciła do skupienia na Saiyaninie z Ziemi... Dlaczego tak się stało i czy (lub kto!) powinien zostać następcą Goku, dowiecie się w następnym odcinku "RAZowych Dygresji". </text:span></text:p>
      <text:p text:style-name="P1"><text:span text:style-name="T6">Tymczasem ewolucja Sona jako mentora domyka się na końcu mangi, gdy nasz protagonista przywdziewa nowe gi, które daje nam jasno do zrozumienia, że jest już w pełni doświadczonym wojownikiem, gotowym do przygotowania kolejnej generacji walczących, takich jak np. Uub.</text:span></text:p>
      <text:p text:style-name="P1"><text:span text:style-name="T6">Należy jednak wspomnieć o tym, że prawdziwy szczyt filozoficznego postępu protagonisty serii widoczny jest dopiero w tzw. </text:span><text:span text:style-name="T10">"n i e k a n on i c z n e j"</text:span><text:span text:style-name="T6"> serii "Dragon Ball GT", gdzie na jej końcu jesteśmy świadkami niejednoznacznej przemiany naszego pokornego bohatera, która może być interpretowana jako taoistyczny motyw, tłumacząc z języka angielskiego, "wznoszenia się do nieba <text:line-break/>w biały dzień". Termin ten oznacza przejście do nowego wymiaru egzystencji i osiągnięcia nieśmiertelności, będąc ciągle żywym. Odnosi się on do osób, które w różny sposób osiągnęły czystość serca, co jak najbardziej pasuje do postaci Goku, a zarazem sytuacji w jakiej się znalazł, ładując Genki Damę w ostatnich odcinkach „GT”. Jednak może nie wychodźmy tak daleko poza oryginalną mangę <text:line-break/>i skupmy się na tym, co chciał nam przekazać sam Toriyama.</text:span></text:p>
      <text:p text:style-name="P1"><text:span text:style-name="T6">Zatem – podsumowując mój przydługi (???) wywód, przez przykład Goku, "Dragon Ball" chce nas nauczyć różnych taoistycznych wartości, przede wszystkim tego, że należy wybaczać i dawać drugą szansę tym, którzy nas skrzywdzili oraz dążyć do stawania się lepszymi osobami. </text:span><text:span text:style-name="T8">[NOTKA EDYTORA: Tutaj łatwo można zauważyć, że te wartości w pewnej mierze brzmią znajomo i nie są typowe tylko dla Dalekiego Wschodu]</text:span><text:span text:style-name="T6"> Tylko w taki sposób jesteśmy w stanie wyprowadzić ze zła większe dobro i szerzyć je w świecie. Nasz Saiyanin, kierując się </text:span><text:span text:style-name="T9">budō</text:span><text:span text:style-name="T6">, nie zwraca uwagę na krzywdy wyrządzone mu przez jego wrogów, jeśli ci chcą się zmienić. Zawsze daje im drugą szansę, dzięki czemu otwiera sobie furtkę na dalszy rozwój albo poprzez trening z nimi, albo znajdując motywację, żeby stanąć z nimi do boju i obronić swój dom, Ziemię. Ostatecznie jednak w większości wypadków reformuje ich, dzięki swoim pozytywnym wpływom.</text:span></text:p>
      <text:p text:style-name="P2"><text:span text:style-name="T6">…</text:span></text:p>
      <text:p text:style-name="P2"><text:soft-page-break/><text:span text:style-name="T6">A przynajmniej taka jest </text:span><text:span text:style-name="T9">moja</text:span><text:span text:style-name="T6"> interpretacja postaci Goku i nauk życiowych jakie Akira Toriyama, przez jego przykład, prezentuje nam w swojej mandze. Jeśli macie coś do dodania, albo się z czymś nie zgadzacie to komentarze są Wasze. Zanim jednak wyłączycie film zachęcam przede wszystkim do zostawienia propozycji tematów do poruszenia w SAIKYOU NO PODCAST. No… Subskrypcją i polubieniem również nie pogardzimy. To tyle :3. Do usłyszen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nsolas" svg:font-family="Consolas" style:font-family-generic="roman" style:font-pitch="variable"/>
    <style:font-face style:name="F" svg:font-family=""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F" style:font-size-asian="11pt" style:language-asian="pl" style:country-asian="PL"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F" style:font-size-asian="11pt" style:language-asian="pl" style:country-asian="PL"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F" style:font-family-generic-asian="system" style:font-pitch-asian="variable" style:font-size-asian="11pt" style:language-asian="pl" style:country-asian="PL"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Plain_20_Text" style:display-name="Plain Text" style:family="paragraph" style:parent-style-name="Standard" loext:linked-style-name="Zwykły_20_tekst_20_Znak">
      <style:paragraph-properties fo:margin-top="0cm" fo:margin-bottom="0cm" style:contextual-spacing="false" fo:line-height="100%"/>
      <style:text-properties style:font-name="Consolas" fo:font-family="Consolas" style:font-family-generic="roman" style:font-pitch="variable" fo:font-size="10.5pt" style:font-size-asian="10.5pt" style:font-size-complex="10.5pt"/>
    </style:style>
    <style:style style:name="Default_20_Paragraph_20_Font" style:display-name="Default Paragraph Font" style:family="text"/>
    <style:style style:name="Zwykły_20_tekst_20_Znak" style:display-name="Zwykły tekst Znak" style:family="text" style:parent-style-name="Default_20_Paragraph_20_Font" loext:linked-style-name="Plain_20_Text">
      <style:text-properties style:font-name="Consolas" fo:font-family="Consolas" style:font-family-generic="roman" style:font-pitch="variable" fo:font-size="10.5pt" style:font-size-asian="10.5pt" style:font-size-complex="10.5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2T08:34:00</meta:creation-date>
    <dc:language>pl-PL</dc:language>
    <dc:date>2023-11-16T15:17:10.340000000</dc:date>
    <meta:editing-cycles>22</meta:editing-cycles>
    <meta:editing-duration>PT6H31M39S</meta:editing-duration>
    <meta:generator>LibreOffice/7.3.4.2$Windows_x86 LibreOffice_project/728fec16bd5f605073805c3c9e7c4212a0120dc5</meta:generator>
    <meta:document-statistic meta:table-count="0" meta:image-count="0" meta:object-count="0" meta:page-count="5" meta:paragraph-count="17" meta:word-count="2116" meta:character-count="14097" meta:non-whitespace-character-count="11982"/>
    <meta:user-defined meta:name="AppVersion">15.0000</meta:user-defined>
    <meta:template xlink:type="simple" xlink:actuate="onRequest" xlink:title="Normal" xlink:href=""/>
  </office:meta>
</office:document-meta>
</file>